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588e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d588e" officeooo:paragraph-rsid="000d588e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43bc" officeooo:paragraph-rsid="000d43bc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d43bc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43bc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fo:font-size="16pt" officeooo:rsid="000d588e" style:font-size-asian="16pt" style:font-size-complex="16pt"/>
    </style:style>
    <style:style style:name="T9" style:family="text">
      <style:text-properties officeooo:rsid="000d588e"/>
    </style:style>
    <style:style style:name="T10" style:family="text">
      <style:text-properties officeooo:rsid="000f4ea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5">Nº </text:span><text:span text:style-name="T7">99</text:span><text:span text:style-name="T8">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 acto de celebración por <text:s/>la Paz, en el marco de la Ley Nº 13575 que adhiere a la Ley Nacional Nº 26819, por el cual nuestra <text:span text:style-name="T10">P</text:span>rovincia adopta el Día Internacional de la Paz y la Bandera oficial de Nicolás Roerich.</text:p>
      <text:p text:style-name="P10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Facultar a la Presidencia de la Cámara para establecer fecha, lugar y modalidad del acto.</text:p>
      <text:p text:style-name="P6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3</text:span>.-</text:p></table:table-cell></table:table-row></table:table></draw:text-box></draw:frame>Encomendar a la Dirección General de Ceremonial y Protocolo, todo lo atinente a la organización de la ceremonia y a la Dirección General de Prensa, su difusión.</text:p>
      <text:p text:style-name="P8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4</text:span>.-</text:p></table:table-cell></table:table-row></table:table></draw:text-box></draw:frame>Autorizar a la Secretaría Administrativa a realizar las erogaciones pertinentes.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9">5</text:span>.-</text:p></table:table-cell></table:table-row></table:table></draw:text-box></draw:frame>Registrar, comunicar y archivar.</text:p>
      <text:p text:style-name="P6"/>
      <text:p text:style-name="P9"/>
      <text:p text:style-name="P7"/>
      <text:p text:style-name="P3"><text:tab/><text:tab/><text:tab/><text:tab/><text:span text:style-name="T1">SALA DE SESIONES,</text:span><text:span text:style-name="T2"> </text:span><text:span text:style-name="T4">31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5T10:50:12.746698616</dc:date>
    <meta:print-date>2017-09-01T11:39:10.176670487</meta:print-date>
    <meta:editing-cycles>42</meta:editing-cycles>
    <meta:editing-duration>PT1H9M18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43" meta:character-count="823" meta:non-whitespace-character-count="687"/>
  </office:meta>
</office:document-meta>
</file>